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03976f24ef33d06fcb751f52c516e2.png"/>
  <manifest:file-entry manifest:media-type="image/svg+xml" manifest:full-path="Pictures/d21805eea2f6885962e8cf09d3046e13.svg"/>
  <manifest:file-entry manifest:media-type="image/svg+xml" manifest:full-path="Pictures/faf03cfbd5e69ad864bd6e46d217d7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503976f24ef33d06fcb751f52c516e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smith.impamark.co.uk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smith.impamark.co.uk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af03cfbd5e69ad864bd6e46d217d7b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