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25147cad50029c8507757f523794d.png"/>
  <manifest:file-entry manifest:media-type="image/svg+xml" manifest:full-path="Pictures/b86cc237c205800fe3ee64b208733b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21cm"><draw:image xlink:href="Pictures/42a25147cad50029c8507757f523794d.png" xlink:type="simple" xlink:show="embed" xlink:actuate="onLoad"/></draw:frame></text:p>
      <text:p text:style-name="Text_20_body"><text:bookmark text:name="start"/>Welcome to the Impamark internal wiki</text:p>
      <text:p text:style-name="Text_20_body"><draw:frame draw:style-name="media" draw:name="1" text:anchor-type="as-char" draw:z-index="1" svg:width="" svg:rel-width="100%" svg:height="0cm"><draw:image xlink:href="Pictures/b86cc237c205800fe3ee64b208733b0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