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e2f1c77f6f0b1830ba83654dfd5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609791666667cm" svg:height="2.936875cm"><draw:image xlink:href="Pictures/282e2f1c77f6f0b1830ba83654dfd54f.png" xlink:type="simple" xlink:show="embed" xlink:actuate="onLoad"/></draw:frame></text:p>
      <text:p text:style-name="Text_20_body"><text:bookmark text:name="start"/>Welcome to the Impamark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