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any_policies:website_terms"/>'We', 'us' or 'our' means Impamark.co.uk of Burnham-on-Crouch, Essex</text:p>
      <text:h text:style-name="Heading_20_4" text:outline-level="4"><text:bookmark-start text:name="__RefHeading___agreement_1"/><text:bookmark-start text:name="agreement"/>Agreement<text:bookmark-end text:name="__RefHeading___agreement_1"/><text:bookmark-end text:name="agreement"/></text:h>
      <text:p text:style-name="Text_20_body">By accessing, using, browsing or booking on this site you agree that you have read, understood and agree to be bound by these Terms of Use and you agree to comply with all applicable laws, rules and regulations. Nothing in this site shall constitute an offer of goods or services.</text:p>
      <text:h text:style-name="Heading_20_4" text:outline-level="4"><text:bookmark-start text:name="__RefHeading___changes_to_site_2"/><text:bookmark-start text:name="changes_to_site"/>Changes to Site<text:bookmark-end text:name="__RefHeading___changes_to_site_2"/><text:bookmark-end text:name="changes_to_site"/></text:h>
      <text:p text:style-name="Text_20_body">Further, we may change this Site at any time without notice by adding or removing features or services. This will be without liability to you. We reserve the right to withdraw offers and discounts at any time and at our discretion. impamark.co.uk does not warrant that the information accessible via this site is accurate and assumes no duty to update such information. We do not accept liability for any errors or omissions.</text:p>
      <text:h text:style-name="Heading_20_4" text:outline-level="4"><text:bookmark-start text:name="__RefHeading___law_and_jurisdiction_3"/><text:bookmark-start text:name="law_and_jurisdiction"/>Law and Jurisdiction<text:bookmark-end text:name="__RefHeading___law_and_jurisdiction_3"/><text:bookmark-end text:name="law_and_jurisdiction"/></text:h>
      <text:p text:style-name="Text_20_body">This contract is subject to the law of England and Wales. All disputes arising out of this contract shall be subject to the exclusive jurisdiction of the courts of England and Wales. Those who access the site from other locations are responsible for compliance with their local laws and taxes as applicable. Any disputes not resolved by normal complaints procedure will be resolved exclusively in the courts of England and Wales under English Law.</text:p>
      <text:h text:style-name="Heading_20_4" text:outline-level="4"><text:bookmark-start text:name="__RefHeading___conditions_of_use_-_copyright_4"/><text:bookmark-start text:name="conditions_of_use_-_copyright"/>Conditions of Use - Copyright<text:bookmark-end text:name="__RefHeading___conditions_of_use_-_copyright_4"/><text:bookmark-end text:name="conditions_of_use_-_copyright"/></text:h>
      <text:p text:style-name="Text_20_body">You may save and print individual items included on this Site. However this must be for your personal, non-commercial use only. You may also send selected individual items to other users of the Site or your friends provided that they only use them for their own personal, non-commercial use. Any other onward distribution or further publication is prohibited.</text:p>
      <text:h text:style-name="Heading_20_4" text:outline-level="4"><text:bookmark-start text:name="__RefHeading___links_5"/><text:bookmark-start text:name="links"/>Links<text:bookmark-end text:name="__RefHeading___links_5"/><text:bookmark-end text:name="links"/></text:h>
      <text:p text:style-name="Text_20_body">Any links featured on this Site have been included for your convenience only. The inclusion of a link does not imply that we endorse or accept any responsibility for the linked site, its content or its provider. Access to a linked site will be subject to that sites own terms and conditions, to which you should refer.</text:p>
      <text:p text:style-name="Text_20_body">Impamark is the trading name of SOVEREIGN INSIGNIA LIMITED a Company registered under the Data Protection Act, registration number PZ76597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website_terms</dc:title>
  </office:meta>
</office:document-meta>
</file>