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pany_policies:gdpr"/>Lots of stuff on GDPR</text:p>
      <text:p text:style-name="Text_20_body"><text:a xlink:type="simple" xlink:href="https://esmith.impamark.co.uk/dokuwiki/doku.php?id=company_policies:gdpr:company_policy_gdpr" text:style-name="Internet_20_link" text:visited-style-name="Visited_20_Internet_20_Link">Company Policy</text:a></text:p>
      <text:p text:style-name="Text_20_body">Other No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any_policies:gdpr</dc:title>
  </office:meta>
</office:document-meta>
</file>