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4f7181c63a5c537182aea7430b0de2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10.583333333333cm" svg:height="2.9104166666667cm"><draw:image xlink:href="Pictures/44f7181c63a5c537182aea7430b0de28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ompany_policies:customer_care</dc:title>
  </office:meta>
</office:document-meta>
</file>