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covid-19-general"/><text:bookmark-start text:name="__RefHeading___covid_19_policy_-_10th_march_2020_1"/><text:bookmark-start text:name="covid_19_policy_-_10th_march_2020"/>COVID – 19 POLICY - 10th March 2020<text:bookmark-end text:name="__RefHeading___covid_19_policy_-_10th_march_2020_1"/><text:bookmark-end text:name="covid_19_policy_-_10th_march_2020"/></text:h>
      <text:p text:style-name="Text_20_body">The UK Chief Medical Officers have raised the risk to the public from low to moderate.</text:p>
      <text:p text:style-name="Text_20_body">Impamark is committed to ensuring that we reduce the risk of COVID-19 to our customers, staff and supply partners. Furthermore, we are taking action to ensure that we are best placed to reduce the risk of any supply issues to our Customers</text:p>
      <text:p text:style-name="Text_20_body">This plan will change in line with government and NHS guidelines.</text:p>
      <text:h text:style-name="Heading_20_2" text:outline-level="2"><text:bookmark-start text:name="__RefHeading___impamark_staff_2"/><text:bookmark-start text:name="impamark_staff"/>IMPAMARK STAFF<text:bookmark-end text:name="__RefHeading___impamark_staff_2"/><text:bookmark-end text:name="impamark_staff"/></text:h>
      <text:p text:style-name="Text_20_body">Impamark has a robust plan to ensure that we can continue to operate following any issues with COVID-19:</text:p>
      <text:p text:style-name="Text_20_body">We are fortunate we work across two sites, in two countries, with a small work force based in each, in remote areas and we are extremely unlikely to be affected. However we all come across people at work and socially who work in more populated places and so we need to take extra special care to keep safe by following the government guidleines.</text:p>
      <text:p text:style-name="Text_20_body">Any employees that have been to an affected area have been instructed to self-isolate for a period of 2 weeks</text:p>
      <text:p text:style-name="Text_20_body">Any employees that are showing any symptoms have been instructed to self-isolate for a period of 2 weeks<text:line-break/>
<text:line-break/>
All core functions are equipped and able to work remotely and will do so following any confirmed COVID-19 cases within our employees</text:p>
      <text:h text:style-name="Heading_20_2" text:outline-level="2"><text:bookmark-start text:name="__RefHeading___impamark_supply_partners_3"/><text:bookmark-start text:name="impamark_supply_partners"/>IMPAMARK SUPPLY PARTNERS<text:bookmark-end text:name="__RefHeading___impamark_supply_partners_3"/><text:bookmark-end text:name="impamark_supply_partners"/></text:h>
      <text:p text:style-name="Text_20_body">All Impamark’s supply partners have been asked to confirm that they are following the NHS and UK Government guidelines regarding COVID-19. We have also requested that they notify Impamark of any confirmed cases of COVID-19 within their staff immediately</text:p>
      <text:p text:style-name="Text_20_body">Importantly, Impamark is uniquely able to ensure continuing supply during this time utilising its network of supply partners across the UK, Europe and Far East with two or more potential suppliers covering all product areas.</text:p>
      <text:p text:style-name="Text_20_body">However depending on the severity of the ongoing situation over the coming weeks/months it may be that there are circumstances beyond our control leading to delays of deliveries. But should this arise, we will keep our clients abreast of the current situation at all times.</text:p>
      <text:p text:style-name="Text_20_body">Nicky Crisp<text:line-break/>
Managing Director</text:p>
      <text:p text:style-name="Text_20_body">10.03.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ovid-19-general</dc:title>
  </office:meta>
</office:document-meta>
</file>